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oorderdiep 40, 9521 BD, Nieuw-Buinen, het uitbouwen van de keu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06271</text:p>
            <text:p text:style-name="common-al">
            <text:span text:style-name="nadrukvet">Locatie:</text:span> Noorderdiep 40 9521BD Nieuw-Buinen</text:p>
            <text:p text:style-name="common-al">
            <text:span text:style-name="nadrukvet">Projectomschrijving:</text:span> het uitbouwen van de keuken</text:p>
            <text:p text:style-name="common-al">
            <text:span text:style-name="nadrukvet">Datum ontvangst:</text:span> 26-03-2024</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39806</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806</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806</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6271</meta:user-defined>
    <meta:user-defined meta:name="DCTERMS.abstract">Noorderdiep 40 te Nieuw-Buinen - Het uitbouwen van de keu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Noorderdiep 40, 9521 BD, Nieuw-Buinen, het uitbouwen van de keuken</meta:user-defined>
    <meta:user-defined meta:name="DCTERMS.W3CDTF/DCTERMS.available">2024-03-29</meta:user-defined>
    <meta:user-defined meta:name="DCTERMS.W3CDTF/OVERHEIDop.jaargang">2024</meta:user-defined>
    <meta:user-defined meta:name="OVERHEIDop.publicationIssue">139806</meta:user-defined>
    <meta:user-defined meta:name="OVERHEIDop.GmbID/DC.identifier">gmb-2024-139806</meta:user-defined>
    <meta:user-defined meta:name="OVERHEIDop.versieInformatie"/>
  </office:meta>
</office:document-meta>
</file>