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Hezingen, nabij kadastraal perceel D1931: opbreken wegen t.b.v. de duurzame instandhouding aanwezige habitatty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Hezingen, nabij kadastraal perceel D1931</text:p>
            <text:p text:style-name="common-al">
            <text:span text:style-name="nadrukvet">Project:</text:span> Het opbreken van de wegen t.b.v. de duurzame instandhouding van de aanwezige habitattypen</text:p>
            <text:p text:style-name="common-al">
            <text:span text:style-name="nadrukvet">Ingekomen:</text:span> 22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98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T-2023-002133</meta:user-defined>
    <meta:user-defined meta:name="DCTERMS.abstract">Het opbreken van de wegen t.b.v. de duurzame instandhouding van de aanwezige habitattypen </meta:user-defined>
    <dc:language>nl</dc:language>
    <meta:user-defined meta:name="OVERHEIDop.locatietype/OVERHEIDop.gebiedsmarkering">Punt</meta:user-defined>
    <meta:user-defined meta:name="DC.title">Gemeente Tubbergen - aanvraag omgevingsvergunning - Hezingen, nabij kadastraal perceel D1931: opbreken wegen t.b.v. de duurzame instandhouding aanwezige habitattyp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13980</meta:user-defined>
    <meta:user-defined meta:name="OVERHEIDop.GmbID/DC.identifier">gmb-2024-13980</meta:user-defined>
    <meta:user-defined meta:name="OVERHEIDop.versieInformatie"/>
  </office:meta>
</office:document-meta>
</file>