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en vergroten van de dakkapel op het dak aan de achterkant van de woning, Dijkschouwerslaan 31 1785H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ijkschouwerslaan 31 1785HM Den Helder, vervangen en vergroten van de dakkapel op het dak aan de achterkant van de woning</text:p>
            <text:p text:style-name="common-al">Datum ontvangst: 26-03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979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9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9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66</meta:user-defined>
    <meta:user-defined meta:name="DCTERMS.abstract">vervangen en vergroten van de dakkapel op het dak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en vergroten van de dakkapel op het dak aan de achterkant van de woning, Dijkschouwerslaan 31 1785HM Den Helder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799</meta:user-defined>
    <meta:user-defined meta:name="OVERHEIDop.GmbID/DC.identifier">gmb-2024-139799</meta:user-defined>
    <meta:user-defined meta:name="OVERHEIDop.versieInformatie"/>
  </office:meta>
</office:document-meta>
</file>