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en plaatsen voorwerp Wolfslaardreef 95 4834S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 en plaatsen voorwerp</text:p>
            <text:p text:style-name="common-al">
            <text:span text:style-name="nadrukvet">Kenmerk:</text:span> Z2024-000705</text:p>
            <text:p text:style-name="common-al">
            <text:span text:style-name="nadrukvet">Verleend:</text:span> 27-03-2024</text:p>
            <text:p text:style-name="common-al">
            <text:span text:style-name="nadrukvet">Locatie:</text:span> Wolfslaardreef 95 4834SN Breda</text:p>
            <text:p text:style-name="common-al">
            <text:span text:style-name="nadrukvet">Omschrijving:</text:span> Vergunning informatiestandplaats en plaatsen van voorwerp ingevolge artikel 2:4 A van de Algemene Plaatselijke Verordening Breda 2018</text:p>
            <text:p text:style-name="common-al">
            <text:span text:style-name="nadrukvet">Periode:</text:span> van 29-03-2024 tot en met 06-05-2024 </text:p>
            <text:p text:style-name="common-al">Burgemeester en wethouders maken bekend dat zij op 27-03-2024 een vergunning voor een informatiestandplaats en plaatsen van voorwerp hebben verleend op de locatie Wolfslaardreef 95 4834S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79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9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9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705</meta:user-defined>
    <meta:user-defined meta:name="DCTERMS.abstract">informatiestandplaats</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 en plaatsen voorwerp Wolfslaardreef 95 4834SN Breda</meta:user-defined>
    <meta:user-defined meta:name="DCTERMS.W3CDTF/DCTERMS.available">2024-03-29</meta:user-defined>
    <meta:user-defined meta:name="DCTERMS.W3CDTF/OVERHEIDop.jaargang">2024</meta:user-defined>
    <meta:user-defined meta:name="OVERHEIDop.publicationIssue">139791</meta:user-defined>
    <meta:user-defined meta:name="OVERHEIDop.GmbID/DC.identifier">gmb-2024-139791</meta:user-defined>
    <meta:user-defined meta:name="OVERHEIDop.versieInformatie"/>
  </office:meta>
</office:document-meta>
</file>