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op naar de stad, Marktplein 1 Apeldoorn d.d. 2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7 maart 2024</text:p>
            <text:p text:style-name="common-al">Omschrijving: Hop naar de Stad</text:p>
            <text:p text:style-name="common-al">Locatie: Marktplein 1, 7311 LG Apeldoorn</text:p>
            <text:p text:style-name="common-al">Zaaknummer: 02004804922</text:p>
            <text:p text:style-name="common-al">Datum evenement: 2 juni 2024</text:p>
            <text:p text:style-name="common-al">Tijdstip evenement: 16.00 uur tot 23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978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78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78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804922</meta:user-defined>
    <dc:language>nl</dc:language>
    <meta:user-defined meta:name="OVERHEIDop.locatietype/OVERHEIDop.gebiedsmarkering">Punt</meta:user-defined>
    <meta:user-defined meta:name="DC.title">Besluit evenementenvergunning Hop naar de stad, Marktplein 1 Apeldoorn d.d. 2 juni 2024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9787</meta:user-defined>
    <meta:user-defined meta:name="OVERHEIDop.GmbID/DC.identifier">gmb-2024-139787</meta:user-defined>
    <meta:user-defined meta:name="OVERHEIDop.versieInformatie"/>
  </office:meta>
</office:document-meta>
</file>