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ent, Kerkdijk 1, 7152 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aanvraag ontvangen voor het plaatsen van een tent op locatie Kerkdijk 1, 7152 DB Eibergen. De aanvraag is geregistreerd onder zaaknummerZ2024-000003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78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74</meta:user-defined>
    <meta:user-defined meta:name="DCTERMS.abstract">Betreft: Aanvraag op locatie Kerkdijk 1, 7152 D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ent, Kerkdijk 1, 7152 DB Eiber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85</meta:user-defined>
    <meta:user-defined meta:name="OVERHEIDop.GmbID/DC.identifier">gmb-2024-139785</meta:user-defined>
    <meta:user-defined meta:name="OVERHEIDop.versieInformatie"/>
  </office:meta>
</office:document-meta>
</file>