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Strandweg 2, 4328KK Burgh-Haamstede   - het uitbreiden van een woning met garage, 2 slaapkamers en badkamer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met garage, 2 slaapkamers en badkamersZaaknummer: 977079Datum beschikking verzonden: 26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7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0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Strandweg 2, 4328KK Burgh-Haamstede   - het uitbreiden van een woning met garage, 2 slaapkamers en badkamers</meta:user-defined>
    <meta:user-defined meta:name="DCTERMS.W3CDTF/DCTERMS.available">2024-04-02</meta:user-defined>
    <meta:user-defined meta:name="DCTERMS.W3CDTF/OVERHEIDop.jaargang">2024</meta:user-defined>
    <meta:user-defined meta:name="OVERHEIDop.publicationIssue">139784</meta:user-defined>
    <meta:user-defined meta:name="OVERHEIDop.GmbID/DC.identifier">gmb-2024-139784</meta:user-defined>
    <meta:user-defined meta:name="OVERHEIDop.versieInformatie"/>
  </office:meta>
</office:document-meta>
</file>