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nno Simonszplein Haarlem, 0392-2024-0036147, het verkopen van ijs, milkshakes, ice koffie en dergelijke,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77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6147</meta:user-defined>
    <meta:user-defined meta:name="DCTERMS.abstract">het verkopen van ijs, milkshakes, ice koffie en dergelijke</meta:user-defined>
    <dc:language>nl</dc:language>
    <meta:user-defined meta:name="OVERHEIDop.locatietype/OVERHEIDop.gebiedsmarkering">Punt</meta:user-defined>
    <meta:user-defined meta:name="DC.title">Gemeente Haarlem, vergunning verleend, Menno Simonszplein Haarlem, 0392-2024-0036147, het verkopen van ijs, milkshakes, ice koffie en dergelijke, verzonden 27-03-2024</meta:user-defined>
    <meta:user-defined meta:name="DCTERMS.W3CDTF/DCTERMS.available">2024-03-29</meta:user-defined>
    <meta:user-defined meta:name="DCTERMS.W3CDTF/OVERHEIDop.jaargang">2024</meta:user-defined>
    <meta:user-defined meta:name="OVERHEIDop.publicationIssue">139774</meta:user-defined>
    <meta:user-defined meta:name="OVERHEIDop.GmbID/DC.identifier">gmb-2024-139774</meta:user-defined>
    <meta:user-defined meta:name="OVERHEIDop.versieInformatie"/>
  </office:meta>
</office:document-meta>
</file>