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eertruida Carelsenstraat 16 2032HK Haarlem, 0392-2024-0025919, het transformeren van kantoor naar een woning, verzonden 2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76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6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6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5919</meta:user-defined>
    <meta:user-defined meta:name="DCTERMS.abstract">het transformeren van kantoor naar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Geertruida Carelsenstraat 16 2032HK Haarlem, 0392-2024-0025919, het transformeren van kantoor naar een woning, verzonden 27-03-2024</meta:user-defined>
    <meta:user-defined meta:name="DCTERMS.W3CDTF/DCTERMS.available">2024-03-29</meta:user-defined>
    <meta:user-defined meta:name="DCTERMS.W3CDTF/OVERHEIDop.jaargang">2024</meta:user-defined>
    <meta:user-defined meta:name="OVERHEIDop.publicationIssue">139767</meta:user-defined>
    <meta:user-defined meta:name="OVERHEIDop.GmbID/DC.identifier">gmb-2024-139767</meta:user-defined>
    <meta:user-defined meta:name="OVERHEIDop.versieInformatie"/>
  </office:meta>
</office:document-meta>
</file>