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met directe inwerkingtreding na bekendmaking, kappen van één wilg vlakbij Baljuwstraat 9 (perceel K456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Baljuwstraat 9 (perceel K4564) in Den Helder, kappen van één wilg </text:p>
            <text:p text:style-name="common-al">Verzenddatum: 27-03-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7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86</meta:user-defined>
    <meta:user-defined meta:name="DCTERMS.abstract">verleend met herplant - kappen één wilg vlakbij Baljuwstraat 9 (perceel K45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met directe inwerkingtreding na bekendmaking, kappen van één wilg vlakbij Baljuwstraat 9 (perceel K4564) in Den Helder</meta:user-defined>
    <meta:user-defined meta:name="DCTERMS.W3CDTF/DCTERMS.available">2024-03-29</meta:user-defined>
    <meta:user-defined meta:name="DCTERMS.W3CDTF/OVERHEIDop.jaargang">2024</meta:user-defined>
    <meta:user-defined meta:name="OVERHEIDop.publicationIssue">139765</meta:user-defined>
    <meta:user-defined meta:name="OVERHEIDop.GmbID/DC.identifier">gmb-2024-139765</meta:user-defined>
    <meta:user-defined meta:name="OVERHEIDop.versieInformatie"/>
  </office:meta>
</office:document-meta>
</file>