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kunstwerk 't Paeterke, Dominicanenplein (sectie I 60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minicanenplein (sectie I 6053) te Venlo</text:span>
          </text:p>
            <text:p text:style-name="common-al">Voor het verplaatsen van kunstwerk 't Paeterke</text:p>
            <text:p text:style-name="common-al">Ontvangen op 25 maart 2024</text:p>
            <text:p text:style-name="common-al">Kenmerk Z2024-0112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76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6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6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28</meta:user-defined>
    <meta:user-defined meta:name="DCTERMS.abstract">Betreft: Aanvraag op locatie Dominicanenplein (sectie I 6053) te Venlo</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Aanvraag vergunning voor het verplaatsen van kunstwerk 't Paeterke, Dominicanenplein (sectie I 6053) te Venlo</meta:user-defined>
    <meta:user-defined meta:name="DCTERMS.W3CDTF/DCTERMS.available">2024-04-02</meta:user-defined>
    <meta:user-defined meta:name="DCTERMS.W3CDTF/OVERHEIDop.jaargang">2024</meta:user-defined>
    <meta:user-defined meta:name="OVERHEIDop.publicationIssue">139763</meta:user-defined>
    <meta:user-defined meta:name="OVERHEIDop.GmbID/DC.identifier">gmb-2024-139763</meta:user-defined>
    <meta:user-defined meta:name="OVERHEIDop.versieInformatie"/>
  </office:meta>
</office:document-meta>
</file>