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actie Dove deodorant op 2 mei 2024, Stadsplein 78/Buiten het wink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maart 2024 een aanvraag voor een standplaatsvergunning ontvangen. De vergunning is aangevraagd voor Promoactie Dove deodorant op 2 mei 2024 op locatie Stadsplein 78/Buiten het winkelcentrum.</text:p>
            <text:p text:style-name="common-al">De aanvraag is geregistreerd onder zaaknummer Z2024-0000099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9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76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91</meta:user-defined>
    <meta:user-defined meta:name="DCTERMS.abstract">Betreft: aanvraag op locatie Stadsplein 78/Buiten het winkelcentrum</meta:user-defined>
    <dc:language>nl</dc:language>
    <meta:user-defined meta:name="OVERHEIDop.locatietype/OVERHEIDop.gebiedsmarkering">Punt</meta:user-defined>
    <meta:user-defined meta:name="DC.title">Aanvraag vergunning voor Promoactie Dove deodorant op 2 mei 2024, Stadsplein 78/Buiten het winkelcentru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761</meta:user-defined>
    <meta:user-defined meta:name="OVERHEIDop.GmbID/DC.identifier">gmb-2024-139761</meta:user-defined>
    <meta:user-defined meta:name="OVERHEIDop.versieInformatie"/>
  </office:meta>
</office:document-meta>
</file>