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78 appartementen aan de Steenweg, kadastraal bekend KWK02 sectie N nummer 706 in Zaltbommel. Zaaknummer: ODR2316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de bouw van 78 appartementen op het adres Steenweg, kadastraal bekend KWK02 sectie N nummer 70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78 appartementen aan de Steenweg, kadastraal bekend KWK02 sectie N nummer 706 in Zaltbommel. Zaaknummer: ODR231650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76</meta:user-defined>
    <meta:user-defined meta:name="OVERHEIDop.GmbID/DC.identifier">gmb-2024-13976</meta:user-defined>
    <meta:user-defined meta:name="OVERHEIDop.versieInformatie"/>
  </office:meta>
</office:document-meta>
</file>