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bouwen van een schuur en het aanleggen van een uitrit: Fokkenkampseweg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Fokkenkampseweg 2, 7031 EA</text:p>
            <text:p text:style-name="common-al">Omschrijving:  bouwen van een schuur en het aanleggen van een uitrit</text:p>
            <text:p text:style-name="common-al">Dossiernummer:  20230509</text:p>
            <text:p text:style-name="common-al">Datum verzending: 2 januari 2024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7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buiten behandeling aanvraag omgevingsvergunning voor het bouwen van een schuur en het aanleggen van een uitrit: Fokkenkampseweg 2 in Wehl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974</meta:user-defined>
    <meta:user-defined meta:name="OVERHEIDop.GmbID/DC.identifier">gmb-2024-13974</meta:user-defined>
    <meta:user-defined meta:name="OVERHEIDop.versieInformatie"/>
  </office:meta>
</office:document-meta>
</file>