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ert Fruinlaan 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Robert Fruinlaan 9 H 1065XV AmsterdamRobert Fruinlaan 9-H</text:p>
            <text:p text:style-name="common-al">Looptijd :10-04-2024 t/m 10-04-2024</text:p>
            <text:p text:style-name="common-al">Verzonden naar aanvrager op: 26-03-2024</text:p>
            <text:p text:style-name="common-al">Kenmerk gemeente: Z/24/2303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0395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73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73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3955</meta:user-defined>
    <meta:user-defined meta:name="DCTERMS.abstract">Object, Robert Fruinlaan 9 H 1065XV, 20240410, Robert Fruinlaan 9-H</meta:user-defined>
    <dc:language>nl</dc:language>
    <meta:user-defined meta:name="OVERHEIDop.locatietype/OVERHEIDop.gebiedsmarkering">Punt</meta:user-defined>
    <meta:user-defined meta:name="DC.title">Besluit apv vergunning Verleend - Robert Fruinlaan 9-H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739</meta:user-defined>
    <meta:user-defined meta:name="OVERHEIDop.GmbID/DC.identifier">gmb-2024-139739</meta:user-defined>
    <meta:user-defined meta:name="OVERHEIDop.versieInformatie"/>
  </office:meta>
</office:document-meta>
</file>