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Kerkstraat 112-O in AMSTERDAM en Nieuwe Kerkstraat 112-1 in Amsterdam en Nieuwe Kerkstraat 112-3 in Amsterdam en Nieuwe Kerkstraat 112-2 in AMSTERDAM en Nieuwe Kerkstraat 112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Kerkstraat 112-O in AMSTERDAM en Nieuwe Kerkstraat 112-1 in Amsterdam en Nieuwe Kerkstraat 112-3 in Amsterdam en Nieuwe Kerkstraat 112-2 in AMSTERDAM en Nieuwe Kerkstraat 112-4 in Amsterdam</text:p>
            <text:p text:style-name="common-al">Ontvangen op: 25-03-2024</text:p>
            <text:p text:style-name="common-al">Kenmerk gemeente: Z/24/2304543</text:p>
            <text:p text:style-name="common-al"/>
            <text:p text:style-name="common-al">
            <text:span text:style-name="nadrukvet">Aanvraag vergunning voor het splitsen van een gebouw met woningen aan Nieuwe Kerkstraat 112-O in AMSTERDAM en Nieuwe Kerkstraat 112-1 in Amsterdam en Nieuwe Kerkstraat 112-3 in Amsterdam en Nieuwe Kerkstraat 112-2 in AMSTERDAM en Nieuwe Kerkstraat 112-4 in Amsterdam</text:span>
          </text:p>
            <text:p text:style-name="common-al">De gemeente Amsterdam ontving een aanvraag voor een splitsingsvergunning. De vergunning is aangevraagd voor het splitsen van een gebouw met woningen aan Nieuwe Kerkstraat 112-O in AMSTERDAM en Nieuwe Kerkstraat 112-1 in Amsterdam en Nieuwe Kerkstraat 112-3 in Amsterdam en Nieuwe Kerkstraat 112-2 in AMSTERDAM en Nieuwe Kerkstraat 112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7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543</meta:user-defined>
    <meta:user-defined meta:name="DCTERMS.abstract">Aanvraag voor het mogen splitsen van het gebouw in appartementsrechten op adres Nieuwe Kerkstraat 112-O en Nieuwe Kerkstraat 112-1 en Nieuwe Kerkstraat 112-3 en Nieuwe Kerkstraat 112-2 en Nieuwe Kerkstraat 112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Nieuwe Kerkstraat 112-O in AMSTERDAM en Nieuwe Kerkstraat 112-1 in Amsterdam en Nieuwe Kerkstraat 112-3 in Amsterdam en Nieuwe Kerkstraat 112-2 in AMSTERDAM en Nieuwe Kerkstraat 112-4 in Amster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02</meta:user-defined>
    <meta:user-defined meta:name="OVERHEIDop.GmbID/DC.identifier">gmb-2024-139702</meta:user-defined>
    <meta:user-defined meta:name="OVERHEIDop.versieInformatie"/>
  </office:meta>
</office:document-meta>
</file>