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Schouwstraat 2 in Zaltbommel. Zaaknummer: ODR2316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3. De aanvraag omgevingsvergunning heeft betrekking op het aanleggen van een uitweg op het adres Schouw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Schouwstraat 2 in Zaltbommel. Zaaknummer: ODR231657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70</meta:user-defined>
    <meta:user-defined meta:name="OVERHEIDop.GmbID/DC.identifier">gmb-2024-13970</meta:user-defined>
    <meta:user-defined meta:name="OVERHEIDop.versieInformatie"/>
  </office:meta>
</office:document-meta>
</file>