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angerstraat 9 C 1095GZ AmsterdamPreangerstraat 9C</text:p>
            <text:p text:style-name="common-al">Looptijd :08-04-2024 t/m 08-04-2024</text:p>
            <text:p text:style-name="common-al">Verzonden naar aanvrager op: 26-03-2024</text:p>
            <text:p text:style-name="common-al">Kenmerk gemeente: Z/24/2304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047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8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799</meta:user-defined>
    <meta:user-defined meta:name="DCTERMS.abstract">TVM parkeervak, Preangerstraat 9 C 1095GZ, 20240408, Preangerstraat 9C</meta:user-defined>
    <dc:language>nl</dc:language>
    <meta:user-defined meta:name="OVERHEIDop.locatietype/OVERHEIDop.gebiedsmarkering">Punt</meta:user-defined>
    <meta:user-defined meta:name="DC.title">Besluit apv vergunning Verleend - Preangerstraat 9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683</meta:user-defined>
    <meta:user-defined meta:name="OVERHEIDop.GmbID/DC.identifier">gmb-2024-139683</meta:user-defined>
    <meta:user-defined meta:name="OVERHEIDop.versieInformatie"/>
  </office:meta>
</office:document-meta>
</file>