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Hofmanstraat 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RVV Verzinkbare paaltjes, Locatie: Johan Hofmanstraat 254 1069KE AmsterdamJohan Hofmanstraat 254</text:p>
            <text:p text:style-name="common-al">Looptijd :27-03-2024 t/m 02-04-2024</text:p>
            <text:p text:style-name="common-al">Verzonden naar aanvrager op: 26-03-2024</text:p>
            <text:p text:style-name="common-al">Kenmerk gemeente: Z/24/2302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0287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67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7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2871</meta:user-defined>
    <meta:user-defined meta:name="DCTERMS.abstract">RVV/Object, Johan Hofmanstraat 254 vezip met sleutel, Johan Hofmanstraat 254</meta:user-defined>
    <dc:language>nl</dc:language>
    <meta:user-defined meta:name="OVERHEIDop.locatietype/OVERHEIDop.gebiedsmarkering">Punt</meta:user-defined>
    <meta:user-defined meta:name="DC.title">Besluit apv vergunning Verleend - Johan Hofmanstraat 25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671</meta:user-defined>
    <meta:user-defined meta:name="OVERHEIDop.GmbID/DC.identifier">gmb-2024-139671</meta:user-defined>
    <meta:user-defined meta:name="OVERHEIDop.versieInformatie"/>
  </office:meta>
</office:document-meta>
</file>