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 t.b.v. werkzaamheden stadsverwarm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Gelderlandstraat 131</text:span> (0153Z2023120500011): melding lozing in de bodem of de riolering buiten inrichtingen  t.b.v. werkzaamheden stadsverwarming (geaccepteerd 4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67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67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20500011</meta:user-defined>
    <meta:user-defined meta:name="DCTERMS.abstract">t.b.v. werkzaamheden stadsverwarming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 t.b.v. werkzaamheden stadsverwarming</meta:user-defined>
    <meta:user-defined meta:name="DCTERMS.W3CDTF/DCTERMS.available">2024-01-17</meta:user-defined>
    <meta:user-defined meta:name="DCTERMS.W3CDTF/OVERHEIDop.jaargang">2024</meta:user-defined>
    <meta:user-defined meta:name="OVERHEIDop.publicationIssue">13967</meta:user-defined>
    <meta:user-defined meta:name="OVERHEIDop.GmbID/DC.identifier">gmb-2024-13967</meta:user-defined>
    <meta:user-defined meta:name="OVERHEIDop.versieInformatie"/>
  </office:meta>
</office:document-meta>
</file>