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en wijzigen gebruik van woning naar tandartspraktijk, Hoge Rijndijk 88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1817</text:p>
            <text:p text:style-name="common-al">
            <text:span text:style-name="nadrukvet">Ingekomen:</text:span> 03-01-2024</text:p>
            <text:p text:style-name="common-al">
            <text:span text:style-name="nadrukvet">Locatie:</text:span> Hoge Rijndijk 88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1817" xlink:type="simple">publicatiesomgevingsvergunningen@leiden.nl</text:a> de volgende gegevens:</text:p>
            <text:p text:style-name="common-al">-het kenmerk van de aanvraag: Z/24/36218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3621817</meta:user-defined>
    <meta:user-defined meta:name="DCTERMS.abstract">interne verbouwing en wijzigen gebruik van woning naar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 en wijzigen gebruik van woning naar tandartspraktijk, Hoge Rijndijk 88 2313KL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94_Samenvatting|exb-2024-976</meta:user-defined>
    <meta:user-defined meta:name="OVERHEIDop.publicationIssue">13966</meta:user-defined>
    <meta:user-defined meta:name="OVERHEIDop.GmbID/DC.identifier">gmb-2024-13966</meta:user-defined>
    <meta:user-defined meta:name="OVERHEIDop.versieInformatie"/>
  </office:meta>
</office:document-meta>
</file>