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r. van Oranjestraat 79 in Zaltbommel. Zaaknummer: ODR2316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het plaatsen van een dakkapel op het adres Pr. van Oranjestraat 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Pr. van Oranjestraat 79 in Zaltbommel. Zaaknummer: ODR231654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63</meta:user-defined>
    <meta:user-defined meta:name="OVERHEIDop.GmbID/DC.identifier">gmb-2024-13963</meta:user-defined>
    <meta:user-defined meta:name="OVERHEIDop.versieInformatie"/>
  </office:meta>
</office:document-meta>
</file>