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anspoor 3A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raanspoor 3 A 1 1033SC AmsterdamKraanspoor 3A-5</text:p>
            <text:p text:style-name="common-al">Looptijd :02-04-2024 t/m 12-04-2024</text:p>
            <text:p text:style-name="common-al">Verzonden naar aanvrager op: 26-03-2024</text:p>
            <text:p text:style-name="common-al">Kenmerk gemeente: Z/24/22978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2978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60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60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60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7849</meta:user-defined>
    <meta:user-defined meta:name="DCTERMS.abstract">Upload_Object, Kraanspoor 3 A 1 1033SC, 20240402, Kraanspoor 3A-5</meta:user-defined>
    <dc:language>nl</dc:language>
    <meta:user-defined meta:name="OVERHEIDop.locatietype/OVERHEIDop.gebiedsmarkering">Punt</meta:user-defined>
    <meta:user-defined meta:name="DC.title">Besluit apv vergunning Verleend - Kraanspoor 3A-5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608</meta:user-defined>
    <meta:user-defined meta:name="OVERHEIDop.GmbID/DC.identifier">gmb-2024-139608</meta:user-defined>
    <meta:user-defined meta:name="OVERHEIDop.versieInformatie"/>
  </office:meta>
</office:document-meta>
</file>