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ntum 5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Viering 10 jr gezinshuis Huize Kalor ter hoogte van Huntum 55B in Amsterdam</text:p>
            <text:p text:style-name="common-al">Datum van: 10-05-2024</text:p>
            <text:p text:style-name="common-al">Datum t/m: 10-05-2024</text:p>
            <text:p text:style-name="common-al">Tijd van: 17:00</text:p>
            <text:p text:style-name="common-al">Tijd tot: 20:00</text:p>
            <text:p text:style-name="common-al">Bezoekers drukste moment: 100</text:p>
            <text:p text:style-name="common-al">Activiteiten: samen praten, onder genot van eten en drinken. Kinderen maken gebruik van speeltoestellen</text:p>
            <text:p text:style-name="common-al">Ontvangen op: 20-03-2024</text:p>
            <text:p text:style-name="common-al">Kenmerk gemeente: Z/24/23030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03029</meta:user-defined>
    <meta:user-defined meta:name="DCTERMS.abstract">Aanvraag voor een evenementenvergunning ter hoogte van adres Huntum 55B in Amsterdam</meta:user-defined>
    <dc:language>nl</dc:language>
    <meta:user-defined meta:name="OVERHEIDop.locatietype/OVERHEIDop.gebiedsmarkering">Punt</meta:user-defined>
    <meta:user-defined meta:name="DC.title">Aanvraag evenementenvergunning Huntum 55B in Amster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605</meta:user-defined>
    <meta:user-defined meta:name="OVERHEIDop.GmbID/DC.identifier">gmb-2024-139605</meta:user-defined>
    <meta:user-defined meta:name="OVERHEIDop.versieInformatie"/>
  </office:meta>
</office:document-meta>
</file>