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teneinde natuurherstel te realiseren inhetWisselse Veen, nabij Veenweg 9, 8162RJ Epe (9654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voeren van werkzaamheden teneinde natuurherstel te realiseren aan Veenweg 9, 8162RJ Epe.</text:p>
            <text:p text:style-name="common-al">Datum aanvraag:  26-03-2024</text:p>
            <text:p text:style-name="common-al">Zaaknummer : 9654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95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9657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teneinde natuurherstel te realiseren inhetWisselse Veen, nabij Veenweg 9, 8162RJ Epe (965490)</meta:user-defined>
    <meta:user-defined meta:name="DCTERMS.W3CDTF/DCTERMS.available">2024-03-28</meta:user-defined>
    <meta:user-defined meta:name="DCTERMS.W3CDTF/OVERHEIDop.jaargang">2024</meta:user-defined>
    <meta:user-defined meta:name="OVERHEIDop.publicationIssue">139584</meta:user-defined>
    <meta:user-defined meta:name="OVERHEIDop.GmbID/DC.identifier">gmb-2024-139584</meta:user-defined>
    <meta:user-defined meta:name="OVERHEIDop.versieInformatie"/>
  </office:meta>
</office:document-meta>
</file>