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verwijderen van asbesthoudend materiaal - Johan van Oldenbarneveltlaan 38, 3818 H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verwijderen van asbesthoudend materiaal op het perceel Johan van Oldenbarneveltlaan 38, 3818 HB Amersfoort</text:span>
          </text:p>
            <text:p text:style-name="common-al">De Gemeente Amersfoort heeft op 15-03-2024 een sloopmelding ontvangen voor het verwijderen van asbesthoudend materiaal op het perceel Johan van Oldenbarneveltlaan 38, 3818 HB Amersfoort, met kenmerk CLZ-00011289<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26-03-2024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39583</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583</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583</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1289</meta:user-defined>
    <dc:language>nl</dc:language>
    <meta:user-defined meta:name="OVERHEIDop.locatietype/OVERHEIDop.gebiedsmarkering">Punt</meta:user-defined>
    <meta:user-defined meta:name="DC.title">geaccepteerde sloopmelding  - het verwijderen van asbesthoudend materiaal - Johan van Oldenbarneveltlaan 38, 3818 HB Amersfoort</meta:user-defined>
    <meta:user-defined meta:name="DCTERMS.W3CDTF/DCTERMS.available">2024-03-28</meta:user-defined>
    <meta:user-defined meta:name="DCTERMS.W3CDTF/OVERHEIDop.jaargang">2024</meta:user-defined>
    <meta:user-defined meta:name="OVERHEIDop.publicationIssue">139583</meta:user-defined>
    <meta:user-defined meta:name="OVERHEIDop.GmbID/DC.identifier">gmb-2024-139583</meta:user-defined>
    <meta:user-defined meta:name="OVERHEIDop.versieInformatie"/>
  </office:meta>
</office:document-meta>
</file>