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Oude Tempellaan 9 3769 JA Soesterberg, bouwen van 10 woningen</text:p>
      <text:section text:name="zakelijke-mededeling_id1-3-2" text:style-name="zakelijke-mededeling">
        <text:section text:name="zakelijke-mededeling-tekst_id1-3-2-1" text:style-name="zakelijke-mededeling-tekst">
          <text:section text:name="tekst_id1-3-2-1-1" text:style-name="tekst">
            <text:p text:style-name="common-al">Op 23-03-2024 heeft de gemeente een aanvraag ontvangen voor een omgevingsvergunning voor het bouwen van 10 woningen op locatie Oude Tempellaan 9 3769 JA Soesterberg.</text:p>
            <text:p text:style-name="common-al">De aanvraag is geregistreerd onder zaaknummer 738326</text:p>
            <text:p text:style-name="common-al"/>
            <text:p text:style-name="common-al">
            <text:span text:style-name="nadrukvet">Inzage</text:span>
          </text:p>
            <text:p text:style-name="common-al">Wilt u de aanvraag en de bijbehorende stukken inzien, vult u dan via soest.nl/contact een contactformulier in waarbij u het adres en zaaknummer vermeldt.</text:p>
            <text:p text:style-name="common-al">Kunt u onze website niet bezoeken? Neemt u dan contact op via het algemene telefoonnummer van de gemeente Soest, (035) 6093411. Houdt u ook dan het zaaknummer bij de hand? Dan kunnen wij u beter van dienst zijn.</text:p>
            <text:p text:style-name="common-al"/>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 6093411.</text:p>
            <text:p text:style-name="last-al">De publicatie van de ingediende aanvraag is ter informatie en u kunt hier geen bezwaar tegen mak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139582</text:span><text:line-break/><text:date style:data-style-name="dag" text:fixed="true" text:date-value="2024-03-28"/><text:line-break/><text:date style:data-style-name="jaar" text:fixed="true" text:date-value="2024-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82</text:span><text:date style:data-style-name="nicedate" text:fixed="true" text:date-value="2024-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39582</text:span><text:date style:data-style-name="nicedate" text:fixed="true" text:date-value="2024-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6/xml/MC-DRP-OmgevingsvergunningAanvraag-3Pas-ZM.xml</meta:user-defined>
    <meta:user-defined meta:name="OVERHEID.Gemeente/DC.creator">Soest</meta:user-defined>
    <meta:user-defined meta:name="OVERHEIDop.Rubriek/DC.type">omgevingsvergunning</meta:user-defined>
    <meta:user-defined meta:name="OVERHEID.Informatietype/DC.type">officiële publicatie</meta:user-defined>
    <meta:user-defined meta:name="OVERHEID.Gemeente/DCTERMS.publisher">Soest</meta:user-defined>
    <meta:user-defined meta:name="OVERHEID.Gemeente/OVERHEID.authority">Soes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738326</meta:user-defined>
    <meta:user-defined meta:name="DCTERMS.abstract">bouwen van 10 woningen</meta:user-defined>
    <dc:language>nl</dc:language>
    <meta:user-defined meta:name="OVERHEIDop.locatietype/OVERHEIDop.gebiedsmarkering">Punt</meta:user-defined>
    <meta:user-defined meta:name="OVERHEIDop.locatietype/OVERHEIDop.gebiedsmarkering">Punt</meta:user-defined>
    <meta:user-defined meta:name="OVERHEIDop.locatietype/OVERHEIDop.gebiedsmarkering">Vlak</meta:user-defined>
    <meta:user-defined meta:name="DC.title">Aanvraag omgevingsvergunning, Oude Tempellaan 9 3769 JA Soesterberg, bouwen van 10 woningen</meta:user-defined>
    <meta:user-defined meta:name="DCTERMS.W3CDTF/DCTERMS.available">2024-03-28</meta:user-defined>
    <meta:user-defined meta:name="DCTERMS.W3CDTF/OVERHEIDop.jaargang">2024</meta:user-defined>
    <meta:user-defined meta:name="OVERHEIDop.publicationIssue">139582</meta:user-defined>
    <meta:user-defined meta:name="OVERHEIDop.GmbID/DC.identifier">gmb-2024-139582</meta:user-defined>
    <meta:user-defined meta:name="OVERHEIDop.versieInformatie"/>
  </office:meta>
</office:document-meta>
</file>