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functiegebruik in loonwerkbedrijfaan Oranjeweg 38, 8166JC Emst (9340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functiegebruik in loonwerkbedrijf aan Oranjeweg 38, 8166JC Emst.Datum besluit:  26-03-2024Zaaknummer:  93400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958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6579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wijzigen van functiegebruik in loonwerkbedrijfaan Oranjeweg 38, 8166JC Emst (934009)</meta:user-defined>
    <meta:user-defined meta:name="DCTERMS.W3CDTF/DCTERMS.available">2024-03-28</meta:user-defined>
    <meta:user-defined meta:name="DCTERMS.W3CDTF/OVERHEIDop.jaargang">2024</meta:user-defined>
    <meta:user-defined meta:name="OVERHEIDop.publicationIssue">139581</meta:user-defined>
    <meta:user-defined meta:name="OVERHEIDop.GmbID/DC.identifier">gmb-2024-139581</meta:user-defined>
    <meta:user-defined meta:name="OVERHEIDop.versieInformatie"/>
  </office:meta>
</office:document-meta>
</file>