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het bedrijfspand tot (truck)wasstraten met bijbehorende functies aan Gijzenveld 9 4817Z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verbouwen van het bedrijfspand tot (truck)wasstraten met bijbehorende functies aan Gijzenveld 9 4817ZE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2-03-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73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9578</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578</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578</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735</meta:user-defined>
    <meta:user-defined meta:name="DCTERMS.abstract">het verbouwen van het bedrijfspand tot (truck)wasstraten met bijbehorende functie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bouwen van het bedrijfspand tot (truck)wasstraten met bijbehorende functies aan Gijzenveld 9 4817ZE Breda</meta:user-defined>
    <meta:user-defined meta:name="DCTERMS.W3CDTF/DCTERMS.available">2024-03-28</meta:user-defined>
    <meta:user-defined meta:name="DCTERMS.W3CDTF/OVERHEIDop.jaargang">2024</meta:user-defined>
    <meta:user-defined meta:name="OVERHEIDop.publicationIssue">139578</meta:user-defined>
    <meta:user-defined meta:name="OVERHEIDop.GmbID/DC.identifier">gmb-2024-139578</meta:user-defined>
    <meta:user-defined meta:name="OVERHEIDop.versieInformatie"/>
  </office:meta>
</office:document-meta>
</file>