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aan Vaassensebinnenweg 23, 8166JT Emst (9545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de woning aan Vaassensebinnenweg 23, 8166JT Emst.Datum besluit:  26-03-2024Zaaknummer:  9545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5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72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de woningaan Vaassensebinnenweg 23, 8166JT Emst (954538)</meta:user-defined>
    <meta:user-defined meta:name="DCTERMS.W3CDTF/DCTERMS.available">2024-03-28</meta:user-defined>
    <meta:user-defined meta:name="DCTERMS.W3CDTF/OVERHEIDop.jaargang">2024</meta:user-defined>
    <meta:user-defined meta:name="OVERHEIDop.publicationIssue">139577</meta:user-defined>
    <meta:user-defined meta:name="OVERHEIDop.GmbID/DC.identifier">gmb-2024-139577</meta:user-defined>
    <meta:user-defined meta:name="OVERHEIDop.versieInformatie"/>
  </office:meta>
</office:document-meta>
</file>