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deels vervangen bgg vloer en wijzigen fundering  op de locatie Singelweg 1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5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6</meta:user-defined>
    <meta:user-defined meta:name="DCTERMS.abstract">25 maart 2024 voor het deels vervangen bgg vloer en wijzigen fundering  op de locatie Singelweg 1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, 9919HM Lopp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9576</meta:user-defined>
    <meta:user-defined meta:name="OVERHEIDop.GmbID/DC.identifier">gmb-2024-139576</meta:user-defined>
    <meta:user-defined meta:name="OVERHEIDop.versieInformatie"/>
  </office:meta>
</office:document-meta>
</file>