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9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heeft de gemeente Eemsdelta een aanvraag ontvangen voor constructieve wijzigingen (vloer, dak) van het achterhuis op de locatie Oosterstraat 9, 9915P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5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23</meta:user-defined>
    <meta:user-defined meta:name="DCTERMS.abstract">25 maart 2024 voor constructieve wijzigingen (vloer, dak) van het achterhuis op de locatie Oosterstraat 9, 9915PN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9, 9915PN 't Za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9575</meta:user-defined>
    <meta:user-defined meta:name="OVERHEIDop.GmbID/DC.identifier">gmb-2024-139575</meta:user-defined>
    <meta:user-defined meta:name="OVERHEIDop.versieInformatie"/>
  </office:meta>
</office:document-meta>
</file>