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ockingastraat nabij huisnummer 1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4 heeft de gemeente Eemsdelta een aanvraag ontvangen voor het plaatsen van 5 tijdelijke zorgwoningen op de locatie Gockingastraat nabij huisnummer 1 te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957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57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57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455</meta:user-defined>
    <meta:user-defined meta:name="DCTERMS.abstract">25 maart 2024 voor het plaatsen van 5 tijdelijke zorgwoningen op de locatie Gockingastraat nabij huisnummer 1 te Appingedam.</meta:user-defined>
    <dc:language>nl</dc:language>
    <meta:user-defined meta:name="OVERHEIDop.locatietype/OVERHEIDop.gebiedsmarkering">Vlak</meta:user-defined>
    <meta:user-defined meta:name="DC.title">Kennisgeving ontvangst aanvraag omgevingsvergunning Gockingastraat nabij huisnummer 1 te Appingeda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39573</meta:user-defined>
    <meta:user-defined meta:name="OVERHEIDop.GmbID/DC.identifier">gmb-2024-139573</meta:user-defined>
    <meta:user-defined meta:name="OVERHEIDop.versieInformatie"/>
  </office:meta>
</office:document-meta>
</file>