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4 mei herdenking' in Nieuwleusen bij het Monument op de hoek Dommelerdijk/West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08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j het Monument op de hoek Dommelerdijk/Westeinde in  Nieuwleusen</text:p>
            <text:p text:style-name="common-al">
            <text:span text:style-name="nadrukvet">Projectomschrijving:</text:span> het organiseren van '4 mei herdenking' in Nieuwleusen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5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0830</meta:user-defined>
    <meta:user-defined meta:name="DCTERMS.abstract">het organiseren van '4 mei herdenking' in Nieuwleusen</meta:user-defined>
    <dc:language>nl</dc:language>
    <meta:user-defined meta:name="OVERHEIDop.locatietype/OVERHEIDop.gebiedsmarkering">Punt</meta:user-defined>
    <meta:user-defined meta:name="DC.title">Aanvraag evenementenvergunning voor het organiseren van '4 mei herdenking' in Nieuwleusen bij het Monument op de hoek Dommelerdijk/Westein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570</meta:user-defined>
    <meta:user-defined meta:name="OVERHEIDop.GmbID/DC.identifier">gmb-2024-139570</meta:user-defined>
    <meta:user-defined meta:name="OVERHEIDop.versieInformatie"/>
  </office:meta>
</office:document-meta>
</file>