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Molenwater 6, 4331 SB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nieuwen van de gevelkozijnen en verduurzaming van de bebouwing aan Molenwater 6, 4331 SB Middelburg</text:span>
          </text:p>
            <text:p text:style-name="common-al">
            
          </text:p>
            <text:p text:style-name="common-al">Zaaknummer:<text:span text:style-name="nadrukvet"> 068763228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v<text:span text:style-name="nadrukvet">ernieuwen van de gevelkozijnen en verduurzaming van de bebouwing </text:span>aan <text:span text:style-name="nadrukvet">Molenwater 6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5-03-2024</text:span>. Zij neemt daarover waarschijnlijk voor <text:span text:style-name="nadrukvet">10-05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39569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56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56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32285</meta:user-defined>
    <dc:language>nl</dc:language>
    <meta:user-defined meta:name="OVERHEIDop.locatietype/OVERHEIDop.gebiedsmarkering">Punt</meta:user-defined>
    <meta:user-defined meta:name="DC.title">Aanvraag omgevingsvergunning reguliere procedure Molenwater 6, 4331 SB Middelburg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569</meta:user-defined>
    <meta:user-defined meta:name="OVERHEIDop.GmbID/DC.identifier">gmb-2024-139569</meta:user-defined>
    <meta:user-defined meta:name="OVERHEIDop.versieInformatie"/>
  </office:meta>
</office:document-meta>
</file>