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 Stichting Laag-Soeren, Oranjefeesten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108 Oranje Stichting Laag-Soeren.</text:p>
            <text:p text:style-name="common-al">Activiteit: Oranjefeesten.</text:p>
            <text:p text:style-name="common-al">Datum: 24-25 mei 2024.</text:p>
            <text:p text:style-name="common-al">Plaats: Laag-Soeren, weiland aan de Rozensteinweg e.o. </text:p>
            <text:p text:style-name="common-al">Website:  <text:a xlink:href="http://www.oranjestichtinglaagsoeren.nl/" xlink:type="simple">www.oranjestichtinglaagso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5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 Stichting Laag-Soeren, Oranjefeesten, Laag-So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65</meta:user-defined>
    <meta:user-defined meta:name="OVERHEIDop.GmbID/DC.identifier">gmb-2024-139565</meta:user-defined>
    <meta:user-defined meta:name="OVERHEIDop.versieInformatie"/>
  </office:meta>
</office:document-meta>
</file>