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arochie RK Emmaüskerk, rommelmark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4584 Parochie RK Emmaüskerk.</text:p>
            <text:p text:style-name="common-al">Activiteit: rommelmarkt.</text:p>
            <text:p text:style-name="common-al">Datum: 29 juni 2024 van 09.30 uur tot 15.00 uur.</text:p>
            <text:p text:style-name="common-al">Plaats: Dieren, Rode Kruislaan 2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956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6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6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Parochie RK Emmaüskerk, rommelmarkt, Dier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9564</meta:user-defined>
    <meta:user-defined meta:name="OVERHEIDop.GmbID/DC.identifier">gmb-2024-139564</meta:user-defined>
    <meta:user-defined meta:name="OVERHEIDop.versieInformatie"/>
  </office:meta>
</office:document-meta>
</file>