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46ste Goirlese Wandel4Daagse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27 maart 2024 een evenementenvergunning met bijbehorende ontheffing(en) en toestemming(en) verleend: </text:p>
            <text:p text:style-name="common-al">Voor het houden van het evenement ‘46ste Goirlese Wandel4Daagse 2024‘ op 4, 5, 6 en 7 juni 2024.</text:p>
            <text:p text:style-name="common-al">Kenmerk: 2024-001982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95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‘46ste Goirlese Wandel4Daagse 2024’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63</meta:user-defined>
    <meta:user-defined meta:name="OVERHEIDop.GmbID/DC.identifier">gmb-2024-139563</meta:user-defined>
    <meta:user-defined meta:name="OVERHEIDop.versieInformatie"/>
  </office:meta>
</office:document-meta>
</file>