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port in Rheden, sportdag scholen i.h.k.v. Koningsdagspel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6243 Sport in Rheden.</text:p>
            <text:p text:style-name="common-al">Activiteit: sportdag scholen i.h.k.v. Koningsdagspelen.</text:p>
            <text:p text:style-name="common-al">Datum: vrijdag 26 april 2024 van 08.30 uur – 16.00 uur.</text:p>
            <text:p text:style-name="common-al">Plaats: gemeente Rheden.</text:p>
            <text:p text:style-name="common-al">Website: www.sportinrhed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956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6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6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Sport in Rheden, sportdag scholen i.h.k.v. Koningsdagspelen, gemeente Rhed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561</meta:user-defined>
    <meta:user-defined meta:name="OVERHEIDop.GmbID/DC.identifier">gmb-2024-139561</meta:user-defined>
    <meta:user-defined meta:name="OVERHEIDop.versieInformatie"/>
  </office:meta>
</office:document-meta>
</file>