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lkerRail B.V., aanpassen spoorwegovergang en aangrenzende weginfra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0447 VolkerRail B.V.</text:p>
            <text:p text:style-name="common-al">Activiteit: aanpassen spoorwegovergang en aangrenzende weginfra.</text:p>
            <text:p text:style-name="common-al">Datum: vrijdag 31 mei 2024 01.00 uur t/m maandag 3 juni 2024 05.00 uur;</text:p>
            <text:p text:style-name="common-al"> nacht van 13-14 juni 2024 ( nawerk als dit nodig is);</text:p>
            <text:p text:style-name="common-al"> nacht van 20-21 december 2024 (nawerk als dit nodig is).</text:p>
            <text:p text:style-name="common-al">Plaats: Ellecom.</text:p>
            <text:p text:style-name="common-al">Website: <text:a xlink:href="https://www.prorail.nl/wonen/spoorwerk-in-de-buurt" xlink:type="simple">https://www.prorail.nl/wonen/spoorwerk-in-de-buurt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5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olkerRail B.V., aanpassen spoorwegovergang en aangrenzende weginfra, Ellec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59</meta:user-defined>
    <meta:user-defined meta:name="OVERHEIDop.GmbID/DC.identifier">gmb-2024-139559</meta:user-defined>
    <meta:user-defined meta:name="OVERHEIDop.versieInformatie"/>
  </office:meta>
</office:document-meta>
</file>