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Niet vergunningplichtig Kortrijk 22, 3621LX Breukelen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4</text:p>
            <text:p text:style-name="common-al">Zaaknummer: Z2024-00000507</text:p>
            <text:p text:style-name="common-al">U kunt bezwaar maken tot en met 10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55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7</meta:user-defined>
    <meta:user-defined meta:name="DCTERMS.abstract">Betreft: vergunningsvrij op locatie Kortrijk 22, 3621LX Breukelen</meta:user-defined>
    <dc:language>nl</dc:language>
    <meta:user-defined meta:name="OVERHEIDop.locatietype/OVERHEIDop.gebiedsmarkering">Vlak</meta:user-defined>
    <meta:user-defined meta:name="DC.title">Gemeente Stichtse Vecht - Niet vergunningplichtig Kortrijk 22, 3621LX Breukelen - uitbreiding woning</meta:user-defined>
    <meta:user-defined meta:name="OVERHEIDop.datumEindeReactietermijn">2024-05-10</meta:user-defined>
    <meta:user-defined meta:name="OVERHEIDop.terinzageleggingBG">https://jeleefomgeving.nl/inzien/823214527/ea06dcd4-eb98-11ee-a331-0050560122a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57</meta:user-defined>
    <meta:user-defined meta:name="OVERHEIDop.GmbID/DC.identifier">gmb-2024-139557</meta:user-defined>
    <meta:user-defined meta:name="OVERHEIDop.versieInformatie"/>
  </office:meta>
</office:document-meta>
</file>