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laan/Zuidelijke Rondweg in Waddinxveen WDV01 E 3508, 4471, 4473</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Omgevingsdienst Midden-Holland (ODMH) namens gemeente Waddinxveen een besluit genomen op de aanvraag met kenmerk 2023-00020041. Het gaat over het realiseren van een bedrijventerrein met casco panden op de locatie Parklaan/Zuidelijke Rondweg in Waddinxveen WDV01 E 3508, 4471, 4473.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7 me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955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5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5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04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rklaan/Zuidelijke Rondweg in Waddinxveen WDV01 E 3508, 4471, 4473</meta:user-defined>
    <meta:user-defined meta:name="DCTERMS.W3CDTF/DCTERMS.available">2024-03-28</meta:user-defined>
    <meta:user-defined meta:name="DCTERMS.W3CDTF/OVERHEIDop.jaargang">2024</meta:user-defined>
    <meta:user-defined meta:name="OVERHEIDop.publicationIssue">139553</meta:user-defined>
    <meta:user-defined meta:name="OVERHEIDop.GmbID/DC.identifier">gmb-2024-139553</meta:user-defined>
    <meta:user-defined meta:name="OVERHEIDop.versieInformatie"/>
  </office:meta>
</office:document-meta>
</file>