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bedrijfsruimten en verkamering van 9 studio's aan de Ketelsteeg 16b in Zaltbommel. Zaaknummer: ODR23165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2-2023. De aanvraag omgevingsvergunning heeft betrekking op de verbouw van bedrijfsruimten en verkamering van 9 studio's op het adres Ketelsteeg 16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5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van bedrijfsruimten en verkamering van 9 studio's aan de Ketelsteeg 16b in Zaltbommel. Zaaknummer: ODR2316556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55</meta:user-defined>
    <meta:user-defined meta:name="OVERHEIDop.GmbID/DC.identifier">gmb-2024-13955</meta:user-defined>
    <meta:user-defined meta:name="OVERHEIDop.versieInformatie"/>
  </office:meta>
</office:document-meta>
</file>