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het evenement IJsselloop op 14 april 2024 in de gemeente Deventer, kenmerk: 2448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text:p>
            <text:p text:style-name="considerans.al">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29 maart 2024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IJsselloop' vindt jaarlijks plaats;</text:p>
            <text:p text:style-name="considerans.al">- Dit jaar vindt het evenement plaats op 14 april 2024;</text:p>
            <text:p text:style-name="considerans.al">- Er moeten voor dit evenement verkeersmaatregelen getroffen worden, zodat het evenement doorgang kan vinden;</text:p>
            <text:p text:style-name="considerans.al">- De veiligheid van bezoekers van het evenement moet gewaarborgd worden;</text:p>
            <text:p text:style-name="considerans.al">- Er zijn voorgaande jaren eveneens verkeersmaatregelen getroffen ten behoeve van het evenement en dit heeft in het verleden geen problemen opgeleverd;</text:p>
            <text:p text:style-name="considerans.al">Het overgrote deel van de verkeersmaatregelen wordt door de organisatie uitgezet op tijden dat het evenement daadwerkelijk plaatsvindt. Niet alle hieronder genoemde borden en maatregelen zullen daarom gelijktijdig plaatsvinden. </text:p>
            <text:p text:style-name="considerans.al">De maatregelen vinden plaats op 14 april 2024 tussen 06.00 uur en 18.00 uur te Deventer. </text:p>
            <text:p text:style-name="considerans.al"/>
            <text:p text:style-name="considerans.al">De tijdelijke verkeersmaatregelen worden op de volgende manier gerealiseerd:</text:p>
            <text:p text:style-name="considerans.al">-Het afsluiten voor alle verkeer van: </text:p>
            <text:p text:style-name="considerans.al">*Welle, onder de Linden en Kapjeswelle ( tussen 10 en 16 uur) </text:p>
            <text:p text:style-name="considerans.al">*Wilhelminabrug ( tussen 11 en 16 uur) </text:p>
            <text:p text:style-name="considerans.al">*Bolwerksweg, Langelaan Worpplantsoen ( tussen 11.30 en 15 uur) </text:p>
            <text:p text:style-name="considerans.al">*fietspad Spoorbrug ( tussen 12 en 15.30 uur)</text:p>
            <text:p text:style-name="considerans.al">*Kazernestraat tussen Emmaplein en inrit garage ( tussen 11 en 16 uur)</text:p>
            <text:p text:style-name="considerans.al"> *Achter de Hoven ( tussen 11.45 en 15.30 uur) </text:p>
            <text:p text:style-name="considerans.al">* Noordenbergsingel ( tussen 11.45 en 15.30 uur);</text:p>
            <text:p text:style-name="considerans.al">Het afsluiten van genoemde straten voor alle bestuurders wordt aangegeven door middel van bord C01 en het plaatsen van schragen.</text:p>
            <text:p text:style-name="considerans.al">-Het afsluiten van het fietspad Lage Steenweg ( tussen 12 en 14 uur) (doormiddel van het plaatsen van het tekstbord ‘Fietspad afgesloten’);</text:p>
            <text:p text:style-name="considerans.al">-Het afsluiten van de Lage Steenweg, rijbaan ( doorgaand verkeer gestremd tussen 12 en 14 uur);</text:p>
            <text:p text:style-name="considerans.al">-Het afsluiten van het fietspad Wilhelminabrug richting Twello (afgesloten voor alle verkeer behalve voetgangers tussen 11 en 16 uur); </text:p>
            <text:p text:style-name="considerans.al">-Emmastraat: afsluiten voor gemotoriseerd verkeer tussen 11 en 16 uur;</text:p>
            <text:p text:style-name="considerans.al">-Fietspad Wilhelminabrug richting Deventer: verkeer in twee richtingen tussen 11 en 16 uur.</text:p>
            <text:p text:style-name="considerans.al"/>
            <text:p text:style-name="considerans.al">De route voor de Kidsrun is: Verzetslaan, Bokkingshang, Welle, keerlus op de Nieuwe Markt en weer richting Zandpoort naar de finish op de Brink. Ook deze wegen worden tijdelijk afgesloten. </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 van het evenement IJsselloop in te stellen.</text:p>
            <text:p text:style-name="considerans.al"/>
            <text:p text:style-name="considerans.al">BESLUITEN </text:p>
            <text:p text:style-name="considerans.al">Op grond van vorenstaande overwegingen besluiten burgemeester en wethouders om tijdelijke verkeersmaatregelen in te stellen in de binnenstad te Deventer ten behoeve van het evenement IJsselloop 2024.</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op 29 maart 2024, ter inzage.</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21 maart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54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het tijdelijk nemen van diverse verkeersmaatregelen ten behoeve van het evenement IJsselloop op 14 april 2024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oonplaats</meta:user-defined>
    <meta:user-defined meta:name="DC.title">Verkeersbesluit voor het tijdelijk nemen van diverse verkeersmaatregelen ten behoeve van het evenement IJsselloop op 14 april 2024 in de gemeente Deventer, kenmerk: 24481-2024</meta:user-defined>
    <meta:user-defined meta:name="DCTERMS.W3CDTF/DCTERMS.available">2024-03-29</meta:user-defined>
    <meta:user-defined meta:name="DCTERMS.W3CDTF/OVERHEIDop.jaargang">2024</meta:user-defined>
    <meta:user-defined meta:name="OVERHEIDop.publicationIssue">139548</meta:user-defined>
    <meta:user-defined meta:name="OVERHEIDop.GmbID/DC.identifier">gmb-2024-139548</meta:user-defined>
    <meta:user-defined meta:name="OVERHEIDop.versieInformatie"/>
  </office:meta>
</office:document-meta>
</file>