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kseweg 2, 3256LB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3-00426 voor een omgevingsvergunning betreffende het bouwen van een loods en wasloods op locatie Blokseweg 2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954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4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4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4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lokseweg 2, 3256LB Achthuiz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543</meta:user-defined>
    <meta:user-defined meta:name="OVERHEIDop.GmbID/DC.identifier">gmb-2024-139543</meta:user-defined>
    <meta:user-defined meta:name="OVERHEIDop.versieInformatie"/>
  </office:meta>
</office:document-meta>
</file>