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49, 1861 KB Bergen (NH), het verbreden van de uitrit, datum ontvangst 22 maart 2024 (Z2024-00001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53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3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3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62</meta:user-defined>
    <meta:user-defined meta:name="DCTERMS.abstract">Dokter van Peltlaan 49, 1861 KB Bergen (NH), het verbreden van de uitrit, datum ontvangst 22 maart 2024 (Z2024-00001662)</meta:user-defined>
    <dc:language>nl</dc:language>
    <meta:user-defined meta:name="OVERHEIDop.locatietype/OVERHEIDop.gebiedsmarkering">Vlak</meta:user-defined>
    <meta:user-defined meta:name="DC.title">Gemeente Bergen, ontvangen aanvraag omgevingsvergunning, Dokter van Peltlaan 49, 1861 KB Bergen (NH), het verbreden van de uitrit, datum ontvangst 22 maart 2024 (Z2024-00001662)</meta:user-defined>
    <meta:user-defined meta:name="DCTERMS.W3CDTF/DCTERMS.available">2024-03-28</meta:user-defined>
    <meta:user-defined meta:name="DCTERMS.W3CDTF/OVERHEIDop.jaargang">2024</meta:user-defined>
    <meta:user-defined meta:name="OVERHEIDop.publicationIssue">139533</meta:user-defined>
    <meta:user-defined meta:name="OVERHEIDop.GmbID/DC.identifier">gmb-2024-139533</meta:user-defined>
    <meta:user-defined meta:name="OVERHEIDop.versieInformatie"/>
  </office:meta>
</office:document-meta>
</file>