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559, Haarweg 34, 7482SN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aksbergen heeft op 26 maart 2024 besloten om de beslistermijn voor de aanvraag met zaaknummer Z2023-00001559 voor een Omgevingsvergunning voor het uitbreiden van een woning t.b.v. inwoning op de locatie Haarweg 34, 7482SN Haaksbergen te verlengen voor een periode van maximaal 6 weken. De aanvraag betreft de volgende activiteit{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3953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3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3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59</meta:user-defined>
    <meta:user-defined meta:name="DCTERMS.abstract">Betreft: Beschikking verlenging beslistermijn op locatie Haarweg 34, 7482SN Haaksbergen</meta:user-defined>
    <dc:language>nl</dc:language>
    <meta:user-defined meta:name="OVERHEIDop.locatietype/OVERHEIDop.gebiedsmarkering">Punt</meta:user-defined>
    <meta:user-defined meta:name="DC.title">Kennisgeving termijnverlenging Z2023-00001559, Haarweg 34, 7482SN Haaksberg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9532</meta:user-defined>
    <meta:user-defined meta:name="OVERHEIDop.GmbID/DC.identifier">gmb-2024-139532</meta:user-defined>
    <meta:user-defined meta:name="OVERHEIDop.versieInformatie"/>
  </office:meta>
</office:document-meta>
</file>