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Pothoofd 105-107, 7411 B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60410-2024</text:span>
          </text:p>
            <text:p text:style-name="common-al">
            <text:span text:style-name="nadrukvet">Indieningsdatum 04-03-2024</text:span>
          </text:p>
            <text:p text:style-name="common-al">
            <text:span text:style-name="nadrukvet">Verzenddatum</text:span>
            <text:span text:style-name="nadrukvet">25-03-2024</text:span>
          </text:p>
            <text:p text:style-name="common-al"/>
            <text:p text:style-name="common-al">Op 4 maart 2024 is een melding (MIOG) ingekomen van Nijhuis Bouw BV voor het in de periode van 1 april 2024 tot en met 26 juli 2024 in gebruik nemen van 100m2 openbare gemeentegrond. Ter hoogte van Pothoofd 105-107 worden steigers en stellingen geplaatst ten behoeve van nieuwbouw werkzaamheden. </text:p>
            <text:p text:style-name="common-al"/>
            <text:p text:style-name="common-al">Op 25 maart 2024 is deze melding akkoord verklaard. </text:p>
            <text:p text:style-name="common-al"/>
            <text:p text:style-name="common-al">Belanghebbenden kunnen tot en met 6 mei 2024 hiertegen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digitaal inzien op het <text:a xlink:href="https://www.deventer.nl/contact" xlink:type="simple">stadhuis</text:a>, Grote Kerkhof 1, 7411 KT Deven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953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3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3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60410-2024</meta:user-defined>
    <meta:user-defined meta:name="DCTERMS.abstract">openbaar grond gebruiken</meta:user-defined>
    <dc:language>nl</dc:language>
    <meta:user-defined meta:name="OVERHEIDop.locatietype/OVERHEIDop.gebiedsmarkering">Adres</meta:user-defined>
    <meta:user-defined meta:name="DC.title">Melding ingebruikname openbare gemeentegrond (MIOG) Pothoofd 105-107, 7411 BJ Deventer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9530</meta:user-defined>
    <meta:user-defined meta:name="OVERHEIDop.GmbID/DC.identifier">gmb-2024-139530</meta:user-defined>
    <meta:user-defined meta:name="OVERHEIDop.versieInformatie"/>
  </office:meta>
</office:document-meta>
</file>