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Geesbrug, Witte Menweg 10, verklaring van geen bezwaar voor het het opstijgen van een paramotor, zaaknummer 19003-2024 (verleend 20-03-2024)</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geen bezwaar te hebben tegen het inrichten van een luchthaven voor het opstijgen van een gemotoriseerd schermvliegtuig (paramotor) zoals bedoeld in de Regeling Veilig gebruik Luchthavens en overige terreinen.</text:p>
            <text:p text:style-name="common-al"/>
            <text:p text:style-name="common-al">
            <text:span text:style-name="nadrukvet">Geesbrug</text:span>
          </text:p>
            <text:p text:style-name="common-al">Op de percelen behorende bij het perceel Witte Menweg 10 in Geesbrug.</text:p>
            <text:p text:style-name="common-al"/>
            <text:p text:style-name="common-al"> Verzonden op 25 maart 2024. Zaak: 19003-2024</text:p>
            <text:p text:style-name="common-al"/>
            <text:p text:style-name="common-al">Belanghebbenden kunnen binnen zes weken na de verzenddatum van dit besluit schriftelijk en gemotiveerd bezwaar indienen tegen dit besluit. Zie hiervoor de informatie opwww.coevorden.nl/product/bezwaarschrift-indienen.</text:p>
            <text:p text:style-name="common-al"/>
            <text:p text:style-name="last-al">Coevorden, 26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5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003-2024</meta:user-defined>
    <meta:user-defined meta:name="DCTERMS.abstract">opstijgen met een paramotor</meta:user-defined>
    <dc:language>nl</dc:language>
    <meta:user-defined meta:name="OVERHEIDop.locatietype/OVERHEIDop.gebiedsmarkering">Adres</meta:user-defined>
    <meta:user-defined meta:name="DC.title">Gemeente Coevorden: Geesbrug, Witte Menweg 10, verklaring van geen bezwaar voor het het opstijgen van een paramotor, zaaknummer 19003-2024 (verleend 20-03-2024)</meta:user-defined>
    <meta:user-defined meta:name="DCTERMS.W3CDTF/DCTERMS.available">2024-03-28</meta:user-defined>
    <meta:user-defined meta:name="DCTERMS.W3CDTF/OVERHEIDop.jaargang">2024</meta:user-defined>
    <meta:user-defined meta:name="OVERHEIDop.publicationIssue">139525</meta:user-defined>
    <meta:user-defined meta:name="OVERHEIDop.GmbID/DC.identifier">gmb-2024-139525</meta:user-defined>
    <meta:user-defined meta:name="OVERHEIDop.versieInformatie"/>
  </office:meta>
</office:document-meta>
</file>