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tegenover Spaarndamseweg 120 te Haarlem, zaaknummer: 2022-08004 - de realisatie van een nieuw Havenkantoor, verzonden 26-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5120009-on01 te verlenen voor het bovenstaande project.</text:p>
            <text:p text:style-name="common-al">
            <text:span text:style-name="nadrukvet">Project</text:span>
          </text:p>
            <text:p text:style-name="common-al">Er is onder nummer 2022-08004 een omgevingsvergunning aangevraagd voor de realisatie van een nieuw Havenkantoor, tegenover de Spaarndamseweg 120. De aanvraag omgevingsvergunning heeft betrekking op de activiteit bouwen en de activiteit handelen in strijd met regels ruimtelijke ordening. </text:p>
            <text:p text:style-name="common-al">
            <text:span text:style-name="nadrukvet">Ter inzage</text:span>
          </text:p>
            <text:p text:style-name="common-al">De ontwerp-omgevingsvergunning en de bijbehorende stukken liggen vanaf vrijdag 29 maart 2024 zes weken ter inzage. </text:p>
            <text:p text:style-name="common-al">U kunt de ontwerp-omgevingsvergunning en de bijbehorende stukken digitaal inzien op https://mijnpublicaties.nl, daarnaast kunt u de ontwerp-omgevingsvergunning en de bijbehorende stukken opvragen via bedrijven-omgeving@haarlem.nl.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29 maart 2024 tot en met 9 mei 2024.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5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40408</meta:user-defined>
    <meta:user-defined meta:name="DCTERMS.abstract">'OBP SXO [Squit XO 2022-08004] [de nieuwbouw van een Havenkantoor]</meta:user-defined>
    <dc:language>nl</dc:language>
    <meta:user-defined meta:name="OVERHEIDop.locatietype/OVERHEIDop.gebiedsmarkering">Punt</meta:user-defined>
    <meta:user-defined meta:name="DC.title">Gemeente Haarlem, ontwerpbesluit omgevingsvergunning verleend, tegenover Spaarndamseweg 120 te Haarlem, zaaknummer: 2022-08004 - de realisatie van een nieuw Havenkantoor, verzonden 26-03-2024</meta:user-defined>
    <meta:user-defined meta:name="OVERHEIDop.datumEindeReactietermijn">2024-05-08</meta:user-defined>
    <meta:user-defined meta:name="OVERHEIDop.terinzageleggingBG">https://mijnpublicaties.nl/Publicatie/5b41ca2a-4a42-44ea-23a8-08dc392acd63</meta:user-defined>
    <meta:user-defined meta:name="DCTERMS.W3CDTF/DCTERMS.available">2024-03-28</meta:user-defined>
    <meta:user-defined meta:name="DCTERMS.W3CDTF/OVERHEIDop.jaargang">2024</meta:user-defined>
    <meta:user-defined meta:name="OVERHEIDop.publicationIssue">139520</meta:user-defined>
    <meta:user-defined meta:name="OVERHEIDop.GmbID/DC.identifier">gmb-2024-139520</meta:user-defined>
    <meta:user-defined meta:name="OVERHEIDop.versieInformatie"/>
  </office:meta>
</office:document-meta>
</file>